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3" style:parent-style-name="DefaultParagraphFont" style:family="text">
      <style:text-properties style:font-name="Arial Rounded MT Bold" style:font-name-asian="Calibri" style:font-name-complex="Times New Roman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3.0388in"/>
    </style:style>
    <style:style style:name="Table48" style:family="table">
      <style:table-properties style:width="6.9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1" style:family="table-row">
      <style:table-row-properties style:min-row-height="1.235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85" style:family="table-row">
      <style:table-row-properties style:min-row-height="0.96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101" style:parent-style-name="Normal" style:family="paragraph">
      <style:paragraph-properties style:text-autospace="none" fo:text-align="justify" fo:margin-bottom="0in" fo:line-height="100%"/>
    </style:style>
    <style:style style:name="T10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.1388in" fo:line-height="115%"/>
    </style:style>
    <style:style style:name="T10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 text:c="2"/>HEALTH</text:span></text:p>
      <text:p text:style-name="P23"/>
      <text:p text:style-name="P24"><text:span text:style-name="T25">LESSON: IMMUNITY</text:span><text:span text:style-name="T26"><text:s/></text:span></text:p>
      <text:p text:style-name="P27"/>
      <text:p text:style-name="P28"><text:span text:style-name="T29">REFERENCE:</text:span><text:span text:style-name="T30"><text:s/>BIOLOGICAL SCIENCE, LISUBA BORNFACE BIOLOGY TEXT.</text:span></text:p>
      <text:p text:style-name="P31"><text:span text:style-name="T32">TEACHING AIDS :<text:s/></text:span><text:span text:style-name="T33">Chart and video.</text:span></text:p>
      <text:p text:style-name="P34"><text:span text:style-name="T35">TERMINAL OBJECTIVES</text:span><text:span text:style-name="T36">.</text:span><text:span text:style-name="T37"><text:s/></text:span><text:span text:style-name="T38">Explain the term immunity to disease</text:span></text:p>
      <text:p text:style-name="P39"/>
      <text:p text:style-name="P40"><text:span text:style-name="T41">SURBODINATE OBJECTIVES<text:s/></text:span><text:span text:style-name="T42">PSBAT</text:span><text:span text:style-name="T43">;</text:span></text:p>
      <text:list text:style-name="LFO1" text:continue-numbering="true">
        <text:list-item>
          <text:p text:style-name="P44">Explain the term immunity to disease.</text:p>
        </text:list-item>
        <text:list-item>
          <text:p text:style-name="P45">Explain the importance of the immune system.</text:p>
        </text:list-item>
        <text:list-item>
          <text:p text:style-name="P46"><text:s/>Discuss the factors that reduce immunity to pathogens.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pupils in their respective groups to define<text:s/></text:span><text:span text:style-name="T66">term immunity to diseases.<text:s/></text:span></text:p>
          </table:table-cell>
          <table:table-cell table:style-name="TableCell67">
            <text:p text:style-name="P68"><text:span text:style-name="T69">They define<text:s/></text:span><text:span text:style-name="T70">term immunity to diseases.</text:span></text:p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<text:span text:style-name="T77"><text:s/>Ask the pupils to watch the video clip on importance of immunity</text:span><text:span text:style-name="T78">.</text:span></text:p>
          </table:table-cell>
          <table:table-cell table:style-name="TableCell79">
            <text:p text:style-name="P80">They discuss the importance of the immune system.</text:p>
            <text:p text:style-name="P81">Include active, passive artificial and natural immunity.</text:p>
            <text:p text:style-name="P82">Refer to control of diseases.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MIN</text:p>
          </table:table-cell>
          <table:table-cell table:style-name="TableCell88">
            <text:p text:style-name="P89">CONCLUSION- Class Exercise</text:p>
            <text:p text:style-name="P90"><text:span text:style-name="T91">Ask pupils to</text:span><text:span text:style-name="T92"><text:s/></text:span><text:span text:style-name="T93">explain factors that reduce immunity to pathogens.</text:span></text:p>
            <text:p text:style-name="P94"/>
            <text:p text:style-name="P95"/>
            <text:p text:style-name="P96">.</text:p>
            <text:p text:style-name="P97"/>
            <text:p text:style-name="P98"/>
          </table:table-cell>
          <table:table-cell table:style-name="TableCell99">
            <text:p text:style-name="P100">They write the class exercise, have it marked and do correction when need arises.</text:p>
            <text:p text:style-name="P101"><text:span text:style-name="T102">Refer to diet, repeated invasions by pathogens and development of resistant strains of the pathogens</text:span></text:p>
          </table:table-cell>
        </table:table-row>
      </table:table>
      <text:p text:style-name="P103"/>
      <text:p text:style-name="P104"><text:s text:c="2"/></text:p>
      <text:p text:style-name="P105"><text:span text:style-name="T106"><text:s/></text:span><text:span text:style-name="T107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10:00Z</meta:creation-date>
    <dc:date>2021-03-06T11:11:00Z</dc:date>
    <meta:template xlink:href="Normal" xlink:type="simple"/>
    <meta:editing-cycles>1</meta:editing-cycles>
    <meta:editing-duration>PT60S</meta:editing-duration>
    <meta:document-statistic meta:page-count="1" meta:paragraph-count="2" meta:word-count="195" meta:character-count="1310" meta:row-count="9" meta:non-whitespace-character-count="1117"/>
  </office:meta>
</office:document-meta>
</file>